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6283" officeooo:paragraph-rsid="00136283" style:font-weight-asian="bold" style:font-weight-complex="bold"/>
    </style:style>
    <style:style style:name="P2" style:family="paragraph" style:parent-style-name="Standard">
      <style:text-properties fo:font-weight="normal" officeooo:rsid="00136283" officeooo:paragraph-rsid="00136283" style:font-weight-asian="normal" style:font-weight-complex="normal"/>
    </style:style>
    <style:style style:name="P3" style:family="paragraph" style:parent-style-name="Standard">
      <style:text-properties fo:font-weight="normal" officeooo:rsid="001410ed" officeooo:paragraph-rsid="001410ed" style:font-weight-asian="normal" style:font-weight-complex="normal"/>
    </style:style>
    <style:style style:name="P4" style:family="paragraph" style:parent-style-name="Standard">
      <style:text-properties fo:font-weight="normal" officeooo:rsid="0015ec14" officeooo:paragraph-rsid="0015ec14" style:font-weight-asian="normal" style:font-weight-complex="normal"/>
    </style:style>
    <style:style style:name="P5" style:family="paragraph" style:parent-style-name="Standard">
      <style:text-properties fo:font-weight="normal" officeooo:rsid="00175178" officeooo:paragraph-rsid="00175178" style:font-weight-asian="normal" style:font-weight-complex="normal"/>
    </style:style>
    <style:style style:name="T1" style:family="text">
      <style:text-properties officeooo:rsid="001751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io - </text:p>
      <text:p text:style-name="P1"/>
      <text:p text:style-name="P2">Do not forget to reduce the words on the slide – key points</text:p>
      <text:p text:style-name="P2"/>
      <text:p text:style-name="P2">Animate</text:p>
      <text:p text:style-name="P2"/>
      <text:p text:style-name="P2">Focus on comfort and its meanings</text:p>
      <text:p text:style-name="P2"/>
      <text:p text:style-name="P2">RQ1 - What is comfort . . . </text:p>
      <text:p text:style-name="P2">RQ2 – not so sure</text:p>
      <text:p text:style-name="P2">but RO too – choose RQ or RO</text:p>
      <text:p text:style-name="P2"/>
      <text:p text:style-name="P2">Psychological comfort – this slide is key </text:p>
      <text:p text:style-name="P2"/>
      <text:p text:style-name="P3">Which aspects of dimensions of comfort are a problem? (in relation to your findings)</text:p>
      <text:p text:style-name="P3"/>
      <text:p text:style-name="P4">Methodology – start here is working well-known</text:p>
      <text:p text:style-name="P4"/>
      <text:p text:style-name="P4">Do not forget to animate</text:p>
      <text:p text:style-name="P4"/>
      <text:p text:style-name="P4">Methodology (start) then method</text:p>
      <text:p text:style-name="P4"/>
      <text:p text:style-name="P4">Definition of interviews – yes – but check alignment with your RQs</text:p>
      <text:p text:style-name="P4"/>
      <text:p text:style-name="P4">See CIT - </text:p>
      <text:p text:style-name="P4"/>
      <text:p text:style-name="P4">Methodology – now at analysis (flow diagram of method could work well)</text:p>
      <text:p text:style-name="P4"/>
      <text:p text:style-name="P4">Methodology but now at findings!</text:p>
      <text:p text:style-name="P4">Code – need some quotes / excerpts</text:p>
      <text:p text:style-name="P4"/>
      <text:p text:style-name="P4">The results – seems like a summary?</text:p>
      <text:p text:style-name="P4">What is comfort feeling – defn. <text:s/>- <text:span text:style-name="T1">I’m seeing this here but not in the report</text:span></text:p>
      <text:p text:style-name="P4"/>
      <text:p text:style-name="P5">Labels – meanings – swop around? Revisit RQ (expectations of or meanings of?)</text:p>
      <text:p text:style-name="P5"/>
      <text:p text:style-name="P5">Conclusion – come back to RQ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mes Stanworth</meta:initial-creator>
    <meta:creation-date>2024-06-21T14:32:43.883728179</meta:creation-date>
    <dc:date>2024-06-25T11:56:20.794628709</dc:date>
    <dc:creator>James Stanworth</dc:creator>
    <meta:editing-duration>PT4M4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1" meta:word-count="147" meta:character-count="836" meta:non-whitespace-character-count="691"/>
  </office:meta>
</office:document-meta>
</file>